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90000032FCCC7F0B544FDF7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0.339cm" svg:y="3.09cm" svg:width="17cm" svg:height="14.538cm" draw:z-index="0"><draw:image xlink:href="Pictures/10000000000003B90000032FCCC7F0B544FDF7E2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1:27:07.001000000</meta:creation-date>
    <meta:generator>LibreOffice/6.0.5.2$Windows_X86_64 LibreOffice_project/54c8cbb85f300ac59db32fe8a675ff7683cd5a16</meta:generator>
    <dc:date>2020-03-27T11:28:55.562000000</dc:date>
    <meta:editing-duration>PT1M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