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 copiare sul quaderno rosso</text:p>
      <text:p text:style-name="Standard"/>
      <text:p text:style-name="Standard"/>
      <text:p text:style-name="Standard"/>
      <text:p text:style-name="Standard"><text:tab/><text:tab/><text:tab/><text:tab/><text:span text:style-name="T3">IL CONGIUNTIVO</text:span></text:p>
      <text:p text:style-name="P6"/>
      <text:p text:style-name="Standard"><text:span text:style-name="T8">Finora avete studiato i verbi al modo INDICATIVO, che indica un </text:span><text:span text:style-name="T6">fatto certo</text:span><text:span text:style-name="T8">.</text:span></text:p>
      <text:p text:style-name="P1">Il CONGIUNTIVO è un altro modo verbale che, invece, esprime <text:span text:style-name="T5">incertezza, possibilità</text:span> che qualcosa accada.</text:p>
      <text:p text:style-name="P1"/>
      <text:p text:style-name="P1">Es: Marta <text:span text:style-name="T1">ha comprato</text:span> un libro (certezza - indicativo)</text:p>
      <text:p text:style-name="P1">Es: Credo che Marta <text:span text:style-name="T1">abbia comprato</text:span> un libro (incertezza - congiuntivo)</text:p>
      <text:p text:style-name="P1"/>
      <text:p text:style-name="P1">Il congiuntivo si chiama così perchè <text:span text:style-name="T7">congiunge</text:span> due proposizioni ed è spesso introdotto da congiunzioni (es. che, se, perchè, affinchè...).</text:p>
      <text:p text:style-name="P1"/>
      <text:p text:style-name="P1">I verbi che esprimo <text:span text:style-name="T2">desiderio, timore, opinione</text:span> vogliono il congiuntivo.</text:p>
      <text:p text:style-name="P1"/>
      <text:p text:style-name="P2">DESIDERIO</text:p>
      <text:p text:style-name="P1">Es: La mamma vorrebbe <text:span text:style-name="T1">che</text:span> io <text:span text:style-name="T2">mettessi </text:span>in ordine la mia camera.</text:p>
      <text:p text:style-name="P1"/>
      <text:p text:style-name="P2">TIMORE</text:p>
      <text:p text:style-name="P1">Es: Chiara temeva <text:span text:style-name="T1">che</text:span> gli esercizi <text:span text:style-name="T2">fossero</text:span> sbagliati</text:p>
      <text:p text:style-name="P1"/>
      <text:p text:style-name="P2">OPINIONE</text:p>
      <text:p text:style-name="P1">Es: Penso <text:span text:style-name="T1">che</text:span> tu <text:span text:style-name="T2">abbia</text:span> ragione!</text:p>
      <text:p text:style-name="P1"/>
      <text:p text:style-name="P1">Il modo congiuntivo ha <text:span text:style-name="T4">quattro tempi</text:span>: due semplici e due composti.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TEMPI SEMPLICI</text:p>
          </table:table-cell>
          <table:table-cell table:style-name="Tabella1.B1" office:value-type="string">
            <text:p text:style-name="P5">TEMPI COMPOSTI</text:p>
          </table:table-cell>
        </table:table-row>
        <table:table-row>
          <table:table-cell table:style-name="Tabella1.A2" office:value-type="string">
            <text:p text:style-name="P5">Presente</text:p>
            <text:p text:style-name="P4">Che io guardi</text:p>
          </table:table-cell>
          <table:table-cell table:style-name="Tabella1.B2" office:value-type="string">
            <text:p text:style-name="P5">Passato</text:p>
            <text:p text:style-name="P4">Che io abbia guardato</text:p>
          </table:table-cell>
        </table:table-row>
        <table:table-row>
          <table:table-cell table:style-name="Tabella1.A2" office:value-type="string">
            <text:p text:style-name="P5">Imperfetto</text:p>
            <text:p text:style-name="P4">Che io guardassi</text:p>
          </table:table-cell>
          <table:table-cell table:style-name="Tabella1.B2" office:value-type="string">
            <text:p text:style-name="P5">Trapassato</text:p>
            <text:p text:style-name="P4">Che io avessi guardato</text:p>
          </table:table-cell>
        </table:table-row>
      </table:table>
      <text:p text:style-name="P1"/>
      <text:p text:style-name="P1">Durante la lezione on line lo vedremo ancora insieme!</text:p>
      <text:p text:style-name="P1"/>
      <text:p text:style-name="P1">Maestra Emanu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7:24:22.79</meta:creation-date>
    <dc:date>2020-03-29T14:39:51.08</dc:date>
    <meta:editing-duration>PT33M17S</meta:editing-duration>
    <meta:editing-cycles>9</meta:editing-cycles>
    <meta:generator>OpenOffice/4.1.0$Win32 OpenOffice.org_project/410m18$Build-9764</meta:generator>
    <meta:document-statistic meta:table-count="1" meta:image-count="0" meta:object-count="0" meta:page-count="1" meta:paragraph-count="27" meta:word-count="158" meta:character-count="999"/>
  </office:meta>
</office:document-meta>
</file>