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fo:color="#000000" style:font-name="Calibri"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20-03-14T19:44:17.06</dc:date><text:p>HTML: &lt;NOSCRIPT&gt;</text:p></office:annotation> <text:s text:c="2"/><text:tab/><text:tab/><text:tab/><text:tab/><text:tab/><text:tab/><text:span text:style-name="T4">STORIA</text:span></text:p>
      <text:p text:style-name="Standard"><text:span text:style-name="T3"><text:tab/><text:tab/><text:tab/>APPROFONDIMENTO SUGLI ETRUSCHI</text:span><office:annotation><dc:date>2020-03-14T19:44:17.06</dc:date><text:p>HTML: &lt;/NOSCRIPT&gt;</text:p></office:annotation> </text:p>
      <text:section text:style-name="Sect1" text:name="app">
        <text:p text:style-name="P2"><text:span text:style-name="T1">VAI SUL SEGUENTE LINK:</text:span></text:p>
        <text:p text:style-name="P2"><text:bookmark text:name="LPlnk584272"/><text:span text:style-name="T1"><text:s/></text:span><text:a xlink:type="simple" xlink:href="https://www.mondadorieducation.it/risorse/media/primaria/adozionali/rino_storia/etruschi/intro.htm" text:style-name="Internet_20_link" text:visited-style-name="Visited_20_Internet_20_Link">https://www.mondadorieducation.it/risorse/media/primaria/adozionali/rino_storia/etruschi/intro.htm</text:a><text:span text:style-name="T1"> </text:span></text:p>
        <text:p text:style-name="P2"><text:span text:style-name="T1"/></text:p>
        <text:p text:style-name="P2"><text:span text:style-name="T1">guarda l'intro poi nell'ultima scena (n.15) clicca sulla scritta rossa "Esplora la civiltà" , si aprirà un'altra pagina <text:s/>con varie figure su cui cliccare per i relativi approfondimenti. </text:span></text:p>
        <text:p text:style-name="P2"><text:span text:style-name="T1"/></text:p>
      </text:section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9:42:57.11</meta:creation-date>
    <meta:generator>OpenOffice/4.1.0$Win32 OpenOffice.org_project/410m18$Build-9764</meta:generator>
    <dc:date>2020-03-14T19:52:58.07</dc:date>
    <meta:editing-duration>PT8M28S</meta:editing-duration>
    <meta:editing-cycles>4</meta:editing-cycles>
    <meta:document-statistic meta:table-count="0" meta:image-count="0" meta:object-count="0" meta:page-count="1" meta:paragraph-count="5" meta:word-count="39" meta:character-count="359"/>
  </office:meta>
</office:document-meta>
</file>