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LEGGI E RISCRIVI </text:p>
      <text:p text:style-name="P1"><text:s text:c="31"/></text:p>
      <text:p text:style-name="P1"><text:s text:c="31"/>STORIE PAZZE </text:p>
      <text:p text:style-name="P2"/>
      <text:p text:style-name="P2">UNO SQUALO CURIOSO METTE A SOQQUADRO UNO SCOGLIO A FORMA DI CUORE E VIENE SGRIDATO DA UNA TRIGLIA, UNA SOGLIOLA UN GRANCHIO E UN PESCE PAGLIACCIO.</text:p>
      <text:p text:style-name="P2"/>
      <text:p text:style-name="P2">UNO SCIENZIATO STRAMBO PREPARA UNA POZIONE LETTA SU UN LIBRO SCIENTIFICO. </text:p>
      <text:p text:style-name="P2">DOPO POCO IL LABORATORIO SI RIEMPIE DI BOLLE ARCOBALENO.</text:p>
      <text:p text:style-name="P2">LO SCIENZIATO NUOTA FELICE, POI APRE L'USCIO E LE BOLLE TRAVOLGONO GLI SCIENZIATI CHE LAVORAVANO COSCIENZIOSAMENTE.</text:p>
      <text:p text:style-name="P2">INFINE TUTTI SCIVOLANO FUORI E INIZIANO A GIOCARE CREANDO BOLLE GIGANTESCHE.</text:p>
      <text:p text:style-name="P2">CHE SCIENZA MATTA ! </text:p>
      <text:p text:style-name="P2"/>
      <text:p text:style-name="P2">UN PESCE ROSSO E' SOLO IN UN PICCOLO ACQUARIO E SOGNA LA LIBERTA'.</text:p>
      <text:p text:style-name="P2">SI SCATENA UN ACQUAZZONE, GRANDI GOCCE D'ACQUA FORMANO UNA POZZANGHERA SEMPRE PIU' GRANDE.</text:p>
      <text:p text:style-name="P2">CON UN GUIZZO IL PESCIOLINO SALTA FUORI DALL'ACQUARIO E SI TUFFA NELLA POZZANGHERA, POI SCIVOLA VERSO UN LAGHETTO .</text:p>
      <text:p text:style-name="P2">LI' INCONTRA ALTRI PESCIOLINI E ALLEGRE RANOCCHIE. </text:p>
      <text:p text:style-name="P2">IL PESCIOLINO ROSSO NON E' PIU' SOLO. </text:p>
      <text:p text:style-name="P3"/>
      <text:p text:style-name="P3">SCEGLI UNA STORIA E RACCONTALA CON I DISEGNI. Quad grammatica </text:p>
      <text:p text:style-name="P3">RACCONTA UNA PICCOLA STORIA UN PO' PAZZ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8T11:39:12.98</meta:creation-date>
    <dc:date>2020-03-08T12:47:28.52</dc:date>
    <meta:editing-duration>PT2M3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158" meta:character-count="1043"/>
  </office:meta>
</office:document-meta>
</file>